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B000000A1A9E013E8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417cm"/>
    </style:style>
    <style:style style:name="gr6" style:family="graphic" style:parent-style-name="standard">
      <style:graphic-properties svg:stroke-color="#0000ff" draw:fill="none" draw:textarea-horizontal-align="center" draw:textarea-vertical-align="middle"/>
    </style:style>
    <style:style style:name="gr7" style:family="graphic" style:parent-style-name="standard">
      <style:graphic-properties draw:ole-draw-aspect="1" style:protect="size"/>
    </style:style>
    <style:style style:name="gr8" style:family="graphic" style:parent-style-name="standard">
      <style:graphic-properties svg:stroke-width="0.051cm" svg:stroke-color="#000000" draw:marker-start-width="0.277cm" draw:marker-end-width="0.277cm" draw:fill="none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9" style:family="graphic" style:parent-style-name="standard">
      <style:graphic-properties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401cm"/>
    </style:style>
    <style:style style:name="gr11" style:family="graphic" style:parent-style-name="standard">
      <style:graphic-properties svg:stroke-width="0.076cm" svg:stroke-color="#e6ff00" draw:marker-start-width="0.314cm" draw:marker-end-width="0.314cm" draw:fill="none" draw:textarea-horizontal-align="center" draw:textarea-vertical-align="middle" fo:padding-top="0.087cm" fo:padding-bottom="0.087cm" fo:padding-left="0.212cm" fo:padding-right="0.212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justify"/>
      <style:text-properties fo:font-size="22pt" style:font-size-asian="22pt" style:font-size-complex="22pt"/>
    </style:style>
    <style:style style:name="P7" style:family="paragraph">
      <style:paragraph-properties fo:text-align="start"/>
      <style:text-properties fo:font-size="22pt" style:font-size-asian="22pt" style:font-size-complex="22pt"/>
    </style:style>
    <style:style style:name="P8" style:family="paragraph">
      <style:text-properties fo:color="#800000" fo:font-family="'Times New Roman'" style:font-family-generic="roman" style:font-pitch="variable" fo:font-size="40pt" style:font-size-asian="40pt" style:font-size-complex="40pt"/>
    </style:style>
    <style:style style:name="P9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color="#800000" fo:font-size="22pt" fo:font-weight="bold" style:font-size-asian="22pt" style:font-weight-asian="bold" style:font-size-complex="22pt" style:font-weight-complex="bold"/>
    </style:style>
    <style:style style:name="T6" style:family="text">
      <style:text-properties fo:color="#800000" fo:font-size="22pt" style:font-size-asian="22pt" style:font-size-complex="22pt"/>
    </style:style>
    <style:style style:name="T7" style:family="text">
      <style:text-properties fo:color="#800000" fo:font-family="'Times New Roman'" style:font-family-generic="roman" style:font-pitch="variable" fo:font-size="40pt" style:font-size-asian="40pt" style:font-size-complex="40pt"/>
    </style:style>
    <style:style style:name="T8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96cm" svg:height="0.963cm" svg:x="10.502cm" svg:y="18.923cm">
          <draw:text-box>
            <text:p text:style-name="P1"><text:span text:style-name="T1">Copyright 2009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4" draw:layer="layout" svg:width="13.305cm" svg:height="1.377cm" svg:x="7.348cm" svg:y="1.27cm">
          <draw:text-box>
            <text:p text:style-name="P1"><text:span text:style-name="T2">Multiplying Decimals</text:span></text:p>
          </draw:text-box>
        </draw:frame>
        <draw:frame draw:style-name="gr5" draw:layer="layout" svg:width="7.239cm" svg:height="6.21cm" svg:x="20.32cm" svg:y="3.81cm">
          <draw:text-box>
            <text:p text:style-name="P5"><text:span text:style-name="T3">Step 1:</text:span></text:p>
            <text:p><text:span text:style-name="T4">Multiply.</text:span></text:p>
            <text:p><text:span text:style-name="T3"/></text:p>
            <text:p><text:span text:style-name="T3">Step 2:</text:span></text:p>
            <text:p><text:span text:style-name="T4">Apply the number of decimal places.</text:span></text:p>
            <text:p/>
          </draw:text-box>
        </draw:frame>
        <draw:rect draw:style-name="gr6" draw:text-style-name="P1" draw:id="id1" draw:layer="layout" svg:width="7.239cm" svg:height="2.54cm" svg:x="20.193cm" svg:y="3.556cm">
          <text:p/>
        </draw:rect>
        <draw:rect draw:style-name="gr6" draw:text-style-name="P1" draw:id="id4" draw:layer="layout" svg:width="7.239cm" svg:height="3.556cm" svg:x="20.193cm" svg:y="6.096cm">
          <text:p/>
        </draw:rect>
        <draw:frame draw:style-name="gr7" draw:layer="layout" svg:width="2.738cm" svg:height="2.518cm" svg:x="6.025cm" svg:y="4.34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8" draw:text-style-name="P6" draw:id="id2" draw:layer="layout" svg:width="9.017cm" svg:height="3.937cm" svg:x="10.541cm" svg:y="3.302cm">
          <text:p text:style-name="P6"><text:span text:style-name="T3">Step 1:</text:span></text:p>
          <text:p text:style-name="P7"><text:span text:style-name="T4">Multiply like you normally</text:span><text:span text:style-name="T4"><text:line-break/></text:span><text:span text:style-name="T4">would.</text:span></text:p>
          <draw:enhanced-geometry svg:viewBox="0 0 21600 21600" draw:text-areas="800 800 20800 20800" draw:type="round-rectangular-callout" draw:modifiers="-3049.10179640719 13438.293550025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7" draw:id="id3" draw:layer="layout" svg:width="3.17cm" svg:height="1.248cm" svg:x="5.457cm" svg:y="7.007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8" draw:text-style-name="P6" draw:id="id5" draw:layer="layout" svg:width="9.525cm" svg:height="4.953cm" svg:x="10.287cm" svg:y="4.445cm">
          <text:p text:style-name="P6"><text:span text:style-name="T3">Step 2:</text:span></text:p>
          <text:p text:style-name="P7"><text:span text:style-name="T4">Count the total number of</text:span><text:span text:style-name="T4"><text:line-break/></text:span><text:span text:style-name="T4">digits to the right of the </text:span><text:span text:style-name="T4"><text:line-break/></text:span><text:span text:style-name="T4">decimals. <text:s/>In this case, it</text:span><text:span text:style-name="T4"><text:line-break/></text:span><text:span text:style-name="T4">is </text:span><text:span text:style-name="T5">4</text:span><text:span text:style-name="T4">.</text:span></text:p>
          <draw:enhanced-geometry svg:viewBox="0 0 21600 21600" draw:text-areas="800 800 20800 20800" draw:type="round-rectangular-callout" draw:modifiers="-2219.86143187067 7769.7214372224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polyline draw:style-name="gr9" draw:text-style-name="P1" draw:id="id6" draw:layer="layout" svg:width="1.65cm" svg:height="0cm" svg:x="6.985cm" svg:y="5.461cm" svg:viewBox="0 0 1651 0" draw:points="0,0 1651,0">
          <text:p/>
        </draw:polyline>
        <draw:polyline draw:style-name="gr9" draw:text-style-name="P1" draw:id="id7" draw:layer="layout" svg:width="0.761cm" svg:height="0cm" svg:x="7.874cm" svg:y="6.731cm" svg:viewBox="0 0 762 0" draw:points="0,0 762,0">
          <text:p/>
        </draw:polyline>
        <draw:custom-shape draw:style-name="gr8" draw:text-style-name="P6" draw:id="id8" draw:layer="layout" svg:width="11.303cm" svg:height="5.207cm" svg:x="9.398cm" svg:y="10.16cm">
          <text:p text:style-name="P6"><text:span text:style-name="T3">Step 2:</text:span></text:p>
          <text:p text:style-name="P7"><text:span text:style-name="T4">Apply the number of decimal</text:span><text:span text:style-name="T4"><text:line-break/></text:span><text:span text:style-name="T4">places to the result. Starting</text:span><text:span text:style-name="T4"><text:line-break/></text:span><text:span text:style-name="T4">from the right, move the </text:span><text:span text:style-name="T4"><text:line-break/></text:span><text:span text:style-name="T4">decimal </text:span><text:span text:style-name="T6">4</text:span><text:span text:style-name="T4"> places.</text:span></text:p>
          <draw:enhanced-geometry svg:viewBox="0 0 21600 21600" draw:text-areas="800 800 20800 20800" draw:type="round-rectangular-callout" draw:modifiers="-3502.54777070064 -7274.654377880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0" draw:text-style-name="P8" draw:id="id9" draw:layer="layout" svg:width="0.762cm" svg:height="1.813cm" svg:x="5.842cm" svg:y="6.604cm">
          <draw:text-box>
            <text:p><text:span text:style-name="T7">.</text:span></text:p>
          </draw:text-box>
        </draw:frame>
        <draw:ellipse draw:style-name="gr11" draw:text-style-name="P1" draw:id="id10" draw:layer="layout" svg:width="4.064cm" svg:height="1.778cm" svg:x="5.08cm" svg:y="6.731cm">
          <text:p/>
        </draw:ellips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2" draw:text-style-name="P9" draw:layer="layout" svg:width="19.685cm" svg:height="6.35cm" svg:x="4.158cm" svg:y="5.715cm">
          <draw:text-box>
            <text:p text:style-name="P1"><text:span text:style-name="T8">For more practice, visit</text:span></text:p>
            <text:p text:style-name="P1"><text:span text:style-name="T8"/></text:p>
            <text:p text:style-name="P1"><text:span text:style-name="T8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52cm" svg:stroke-color="#800000" draw:marker-start-width="0.533cm" draw:marker-start-center="false" draw:marker-end-width="0.53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3-30T07:36:32.60</meta:creation-date>
    <meta:editing-duration>PT02H25M44S</meta:editing-duration>
    <meta:editing-cycles>23</meta:editing-cycles>
    <meta:generator>OpenOffice.org/3.1$Win32 OpenOffice.org_project/310m11$Build-9399</meta:generator>
    <dc:date>2009-05-30T14:45:46.96</dc:date>
    <dc:creator>Mr P</dc:creator>
    <meta:document-statistic meta:object-count="4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style math:fontsize="32pt">
          <math:mrow>
            <math:mn>1.003</math:mn>
          </math:mrow>
        </math:mstyle>
      </math:mtr>
      <math:mtr>
        <math:mstyle math:fontsize="32pt">
          <math:mrow>
            <math:munder math:accentunder="true">
              <math:mrow>
                <math:mrow/>
                <math:mo math:stretchy="false">×</math:mo>
                <math:mn>2.8</math:mn>
              </math:mrow>
              <math:mo>̲</math:mo>
            </math:munder>
          </math:mrow>
        </math:mstyle>
      </math:mtr>
    </math:mtable>
    <math:annotation math:encoding="StarMath 5.0">size 32 {1.003} 
newline
size 32 { underline { {} times 2.8 } 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tyle math:fontsize="32pt">
      <math:mrow>
        <math:mrow>
          <math:mn>2</math:mn>
          <math:mn>8084</math:mn>
        </math:mrow>
      </math:mrow>
    </math:mstyle>
    <math:annotation math:encoding="StarMath 5.0">size 32 {2 8084} 
</math:annotation>
  </math:semantics>
</math:math>
</file>